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background-color="#E7E6E6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IPO BENEFICIARIO<text:s/></text:p>
          </table:table-cell>
          <table:table-cell office:value-type="string" table:style-name="ce3">
            <text:p>BENEFICIARIO<text:s/></text:p>
          </table:table-cell>
          <table:table-cell office:value-type="string" table:style-name="ce2">
            <text:p>DATI FISCALI</text:p>
          </table:table-cell>
          <table:table-cell office:value-type="string" table:style-name="ce4">
            <text:p>IMPORTO VANTAGGIO</text:p>
          </table:table-cell>
          <table:table-cell office:value-type="string" table:style-name="ce5">
            <text:p>NOTE IMPORTO VANTAGGIO</text:p>
          </table:table-cell>
          <table:table-cell office:value-type="string" table:style-name="ce6">
            <text:p>NORMA/TITOLO A BASE DELLA CONCESSIONE</text:p>
          </table:table-cell>
          <table:table-cell office:value-type="string" table:style-name="ce5">
            <text:p>STRUTTURA COMPETENTE</text:p>
          </table:table-cell>
          <table:table-cell office:value-type="string" table:style-name="ce6">
            <text:p>RESPONSABILE DEL PROCEDIMENTO AMMINISTRATIVO</text:p>
          </table:table-cell>
          <table:table-cell office:value-type="string" table:style-name="ce6">
            <text:p>MODALITA' DI INDIVIDUAZIONE DEL SOGGETTO</text:p>
          </table:table-cell>
          <table:table-cell office:value-type="string" table:style-name="ce5">
            <text:p>DATA PUBBLICAZIONE</text:p>
          </table:table-cell>
          <table:table-cell office:value-type="string" table:style-name="ce5">
            <text:p>DATA ULTIMO AGGIORNAMENTO</text:p>
          </table:table-cell>
          <table:table-cell office:value-type="string" table:style-name="ce6">
            <text:p>ESTREMI ATTO: ANNO</text:p>
          </table:table-cell>
          <table:table-cell office:value-type="string" table:style-name="ce6">
            <text:p>ESTREMI ATTO: NUMERO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SWEET TEAM ANIAD FVG</text:p>
          </table:table-cell>
          <table:table-cell office:value-type="string" office:string-value="90148010326" table:formula="of:=&quot;90148010326&quot;" table:style-name="ce7">
            <text:p>90148010326</text:p>
          </table:table-cell>
          <table:table-cell office:value-type="float" office:value="18064.8" table:style-name="ce8">
            <text:p>18.064,80</text:p>
          </table:table-cell>
          <table:table-cell office:value-type="string" table:style-name="ce7">
            <text:p>ANNO 2021 : CAMPOSCUOLA ATTIVITA' FISICA E DIABETE TIPO 1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FRIULANA FAMIGLIE DIABETICI</text:p>
          </table:table-cell>
          <table:table-cell office:value-type="string" office:string-value="94001770307" table:formula="of:=&quot;94001770307&quot;" table:style-name="ce7">
            <text:p>94001770307</text:p>
          </table:table-cell>
          <table:table-cell office:value-type="float" office:value="11925.15" table:style-name="ce8">
            <text:p>11.925,15</text:p>
          </table:table-cell>
          <table:table-cell office:value-type="string" table:style-name="ce7">
            <text:p>ANNO 2021 : CORSO RESIDENZIALE GIOVANILE € 5.731,11 - CORSO DI EDUCAZIONE TERAPEUTICA € 6.194,04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NUOVA ASSODIABETICI TRIESTE</text:p>
          </table:table-cell>
          <table:table-cell office:value-type="string" office:string-value="90133120320" table:formula="of:=&quot;90133120320&quot;" table:style-name="ce7">
            <text:p>90133120320</text:p>
          </table:table-cell>
          <table:table-cell office:value-type="float" office:value="5698.23" table:style-name="ce8">
            <text:p>5.698,23</text:p>
          </table:table-cell>
          <table:table-cell office:value-type="string" table:style-name="ce7">
            <text:p>ANNO 2021 : CORSO DI EDUCAZIONE TERAPEUTICA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FAMIGLIE DIABETICI DELLA PROV. DI PORDENONE</text:p>
          </table:table-cell>
          <table:table-cell office:value-type="string" office:string-value="91006150931" table:formula="of:=&quot;91006150931&quot;" table:style-name="ce7">
            <text:p>91006150931</text:p>
          </table:table-cell>
          <table:table-cell office:value-type="float" office:value="2724.6" table:style-name="ce8">
            <text:p>2.724,60</text:p>
          </table:table-cell>
          <table:table-cell office:value-type="string" table:style-name="ce7">
            <text:p>ANNO 2021 : CAMPOSCUOLA ATTIVITA' FISICA E DIABETE TIPO 1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ISONTINA DIABETICI</text:p>
          </table:table-cell>
          <table:table-cell office:value-type="string" office:string-value="91000140318" table:formula="of:=&quot;91000140318&quot;" table:style-name="ce7">
            <text:p>91000140318</text:p>
          </table:table-cell>
          <table:table-cell office:value-type="float" office:value="3802.73" table:style-name="ce8">
            <text:p>3.802,73</text:p>
          </table:table-cell>
          <table:table-cell office:value-type="string" table:style-name="ce7">
            <text:p>ANNO 2021 : CORSO DI EDUCAZIONE TERAPEUTICA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FAMIGLIE DIABETICI DELLA BASSA FRIULANA</text:p>
          </table:table-cell>
          <table:table-cell office:value-type="string" office:string-value="90009790305" table:formula="of:=&quot;90009790305&quot;" table:style-name="ce7">
            <text:p>90009790305</text:p>
          </table:table-cell>
          <table:table-cell office:value-type="float" office:value="3277.4" table:style-name="ce8">
            <text:p>3.277,40</text:p>
          </table:table-cell>
          <table:table-cell office:value-type="string" table:style-name="ce7">
            <text:p>ANNO 2021 : CORSO DI EDUCAZIONE TERAPEUTICA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INSU' AGD TRIESTE</text:p>
          </table:table-cell>
          <table:table-cell office:value-type="string" office:string-value="90141430323" table:formula="of:=&quot;90141430323&quot;" table:style-name="ce7">
            <text:p>90141430323</text:p>
          </table:table-cell>
          <table:table-cell office:value-type="float" office:value="5377.6" table:style-name="ce8">
            <text:p>5.377,60</text:p>
          </table:table-cell>
          <table:table-cell office:value-type="string" table:style-name="ce7">
            <text:p>ANNO 2021 : CORSO DI EDUCAZIONE TERAPEUTICA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OMITATE REGIONALE DIABETICI - CRAD</text:p>
          </table:table-cell>
          <table:table-cell office:value-type="string" office:string-value="90003680304" table:formula="of:=&quot;90003680304&quot;" table:style-name="ce7">
            <text:p>90003680304</text:p>
          </table:table-cell>
          <table:table-cell office:value-type="float" office:value="9105.11" table:style-name="ce8">
            <text:p>9.105,11</text:p>
          </table:table-cell>
          <table:table-cell office:value-type="string" table:style-name="ce7">
            <text:p>ANNO 2021 : COPERTURE ASSICURATIVE CORSI € 2.635,22 E CAMPO RESIDENZIALE CRAD € 6.469,89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01-10T00:00:00" table:style-name="ce9">
            <text:p>10/01/2022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021" table:style-name="ce7">
            <text:p>2021</text:p>
          </table:table-cell>
          <table:table-cell office:value-type="float" office:value="903" table:style-name="ce7">
            <text:p>9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CARNICA DONATORI DI SANGUE PALUZZA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990" table:style-name="ce8">
            <text:p>990,00</text:p>
          </table:table-cell>
          <table:table-cell office:value-type="string" table:style-name="ce7">
            <text:p>IV TRIMESTRE 2021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022" table:style-name="ce7">
            <text:p>202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TORVISCOSA (G.A.D.A.S.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2326.5" table:style-name="ce8">
            <text:p>2.326,50</text:p>
          </table:table-cell>
          <table:table-cell office:value-type="string" table:style-name="ce7">
            <text:p>IV TRIMESTRE 2021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022" table:style-name="ce7">
            <text:p>202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PORDENONE (A.F.D.S.)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67771" table:style-name="ce8">
            <text:p>67.771,00</text:p>
          </table:table-cell>
          <table:table-cell office:value-type="string" table:style-name="ce7">
            <text:p>IV TRIMESTRE 2021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022" table:style-name="ce7">
            <text:p>202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UDINE (A.F.D.S.)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205779.75" table:style-name="ce8">
            <text:p>205.779,75</text:p>
          </table:table-cell>
          <table:table-cell office:value-type="string" table:style-name="ce7">
            <text:p>IV TRIMESTRE 2021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022" table:style-name="ce7">
            <text:p>202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VOLONTARI SANGUE GORIZIA FIDAS (A.D.V.S.G.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39264.5" table:style-name="ce8">
            <text:p>39.264,50</text:p>
          </table:table-cell>
          <table:table-cell office:value-type="string" table:style-name="ce7">
            <text:p>IV TRIMESTRE 2021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022" table:style-name="ce7">
            <text:p>202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SANGUE TRIESTE (A.D.S.)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50281" table:style-name="ce8">
            <text:p>50.281,00</text:p>
          </table:table-cell>
          <table:table-cell office:value-type="string" table:style-name="ce7">
            <text:p>IV TRIMESTRE 2021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022" table:style-name="ce7">
            <text:p>202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VOLONTARI ITALIANI SANGUE FVG (AVIS)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61561.5" table:style-name="ce8">
            <text:p>61.561,50</text:p>
          </table:table-cell>
          <table:table-cell office:value-type="string" table:style-name="ce7">
            <text:p>IV TRIMESTRE 2021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022" table:style-name="ce7">
            <text:p>2022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PORDENONE (A.F.D.S.)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13197.25" table:style-name="ce8">
            <text:p>13.197,25</text:p>
          </table:table-cell>
          <table:table-cell office:value-type="string" table:style-name="ce7">
            <text:p>PARZIALE RESTITUZIONE CONTRIBUTO IV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float" office:value="2022" table:style-name="ce7">
            <text:p>2022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VOLONTARI ITALIANI SANGUE FVG (AVIS) PN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13197.25" table:style-name="ce8">
            <text:p>13.197,25</text:p>
          </table:table-cell>
          <table:table-cell office:value-type="string" table:style-name="ce7">
            <text:p>INTEGRAZIONE IV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float" office:value="2022" table:style-name="ce7">
            <text:p>2022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7">
            <text:p>93008660305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7">
            <text:p>I° ACCONTO 2022</text:p>
          </table:table-cell>
          <table:table-cell office:value-type="string" table:style-name="ce7">
            <text:p>L.R. 24/2017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4/2017</text:p>
          </table:table-cell>
          <table:table-cell office:value-type="date" office:date-value="2022-04-28T00:00:00" table:style-name="ce9">
            <text:p>28/04/2022</text:p>
          </table:table-cell>
          <table:table-cell office:value-type="date" office:date-value="2022-04-28T00:00:00" table:style-name="ce9">
            <text:p>28/04/2022</text:p>
          </table:table-cell>
          <table:table-cell office:value-type="float" office:value="2022" table:style-name="ce7">
            <text:p>2022</text:p>
          </table:table-cell>
          <table:table-cell office:value-type="float" office:value="274" table:style-name="ce7">
            <text:p>27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CARNICA DONATORI DI SANGUE PALUZZA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808" table:style-name="ce8">
            <text:p>808,00</text:p>
          </table:table-cell>
          <table:table-cell office:value-type="string" table:style-name="ce7">
            <text:p>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2022" table:style-name="ce7">
            <text:p>2022</text:p>
          </table:table-cell>
          <table:table-cell office:value-type="float" office:value="339" table:style-name="ce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TORVISCOSA (G.A.D.A.S.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2176" table:style-name="ce8">
            <text:p>2.176,00</text:p>
          </table:table-cell>
          <table:table-cell office:value-type="string" table:style-name="ce7">
            <text:p>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2022" table:style-name="ce7">
            <text:p>2022</text:p>
          </table:table-cell>
          <table:table-cell office:value-type="float" office:value="339" table:style-name="ce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PORDENONE (A.F.D.S.)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52118" table:style-name="ce8">
            <text:p>52.118,00</text:p>
          </table:table-cell>
          <table:table-cell office:value-type="string" table:style-name="ce7">
            <text:p>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2022" table:style-name="ce7">
            <text:p>2022</text:p>
          </table:table-cell>
          <table:table-cell office:value-type="float" office:value="339" table:style-name="ce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UDINE (A.F.D.S.)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155172" table:style-name="ce8">
            <text:p>155.172,00</text:p>
          </table:table-cell>
          <table:table-cell office:value-type="string" table:style-name="ce7">
            <text:p>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2022" table:style-name="ce7">
            <text:p>2022</text:p>
          </table:table-cell>
          <table:table-cell office:value-type="float" office:value="339" table:style-name="ce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VOLONTARI SANGUE GORIZIA FIDAS (A.D.V.S.G.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37800" table:style-name="ce8">
            <text:p>37.800,00</text:p>
          </table:table-cell>
          <table:table-cell office:value-type="string" table:style-name="ce7">
            <text:p>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2022" table:style-name="ce7">
            <text:p>2022</text:p>
          </table:table-cell>
          <table:table-cell office:value-type="float" office:value="339" table:style-name="ce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SANGUE TRIESTE (A.D.S.)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50450" table:style-name="ce8">
            <text:p>50.450,00</text:p>
          </table:table-cell>
          <table:table-cell office:value-type="string" table:style-name="ce7">
            <text:p>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2022" table:style-name="ce7">
            <text:p>2022</text:p>
          </table:table-cell>
          <table:table-cell office:value-type="float" office:value="339" table:style-name="ce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VOLONTARI ITALIANI SANGUE FVG (AVIS)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67846" table:style-name="ce8">
            <text:p>67.846,00</text:p>
          </table:table-cell>
          <table:table-cell office:value-type="string" table:style-name="ce7">
            <text:p>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2022" table:style-name="ce7">
            <text:p>2022</text:p>
          </table:table-cell>
          <table:table-cell office:value-type="float" office:value="339" table:style-name="ce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UDINE (A.F.D.S.)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36538" table:style-name="ce8">
            <text:p>36.538,00</text:p>
          </table:table-cell>
          <table:table-cell office:value-type="string" table:style-name="ce7">
            <text:p>INTEGRAZIONE 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MICHELE BREGANT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06-15T00:00:00" table:style-name="ce9">
            <text:p>15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float" office:value="2022" table:style-name="ce7">
            <text:p>2022</text:p>
          </table:table-cell>
          <table:table-cell office:value-type="float" office:value="387" table:style-name="ce7">
            <text:p>38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7">
            <text:p>93008660305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7">
            <text:p>2° ACCONTO 2022</text:p>
          </table:table-cell>
          <table:table-cell office:value-type="string" table:style-name="ce7">
            <text:p>L.R.24/2017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24/2017</text:p>
          </table:table-cell>
          <table:table-cell office:value-type="date" office:date-value="2022-08-10T00:00:00" table:style-name="ce9">
            <text:p>10/08/2022</text:p>
          </table:table-cell>
          <table:table-cell office:value-type="date" office:date-value="2022-08-10T00:00:00" table:style-name="ce9">
            <text:p>10/08/2022</text:p>
          </table:table-cell>
          <table:table-cell office:value-type="float" office:value="2022" table:style-name="ce7">
            <text:p>2022</text:p>
          </table:table-cell>
          <table:table-cell office:value-type="float" office:value="516" table:style-name="ce7">
            <text:p>5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CARNICA DONATORI DI SANGUE PALUZZA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492" table:style-name="ce8">
            <text:p>492,00</text:p>
          </table:table-cell>
          <table:table-cell office:value-type="string" table:style-name="ce7">
            <text:p>II TRIMESTRE 2022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 219/2005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9">
            <text:p>01/09/2022</text:p>
          </table:table-cell>
          <table:table-cell office:value-type="float" office:value="2022" table:style-name="ce7">
            <text:p>2022</text:p>
          </table:table-cell>
          <table:table-cell office:value-type="float" office:value="550" table:style-name="ce7">
            <text:p>5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TORVISCOSA (G.A.D.A.S.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1568" table:style-name="ce8">
            <text:p>1.568,00</text:p>
          </table:table-cell>
          <table:table-cell office:value-type="string" table:style-name="ce7">
            <text:p>II TRIMESTRE 2022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 219/2005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9">
            <text:p>01/09/2022</text:p>
          </table:table-cell>
          <table:table-cell office:value-type="float" office:value="2022" table:style-name="ce7">
            <text:p>2022</text:p>
          </table:table-cell>
          <table:table-cell office:value-type="float" office:value="550" table:style-name="ce7">
            <text:p>5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PORDENONE (A.F.D.S.)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52920" table:style-name="ce8">
            <text:p>52.920,00</text:p>
          </table:table-cell>
          <table:table-cell office:value-type="string" table:style-name="ce7">
            <text:p>II TRIMESTRE 2022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 219/2005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9">
            <text:p>01/09/2022</text:p>
          </table:table-cell>
          <table:table-cell office:value-type="float" office:value="2022" table:style-name="ce7">
            <text:p>2022</text:p>
          </table:table-cell>
          <table:table-cell office:value-type="float" office:value="550" table:style-name="ce7">
            <text:p>5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UDINE (A.F.D.S.)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191748" table:style-name="ce8">
            <text:p>191.748,00</text:p>
          </table:table-cell>
          <table:table-cell office:value-type="string" table:style-name="ce7">
            <text:p>II TRIMESTRE 2022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 219/2005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9">
            <text:p>01/09/2022</text:p>
          </table:table-cell>
          <table:table-cell office:value-type="float" office:value="2022" table:style-name="ce7">
            <text:p>2022</text:p>
          </table:table-cell>
          <table:table-cell office:value-type="float" office:value="550" table:style-name="ce7">
            <text:p>5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VOLONTARI SANGUE GORIZIA FIDAS ISONTINA <text:s/>(A.D.V.S.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40680" table:style-name="ce8">
            <text:p>40.680,00</text:p>
          </table:table-cell>
          <table:table-cell office:value-type="string" table:style-name="ce7">
            <text:p>II TRIMESTRE 2022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 219/2005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9">
            <text:p>01/09/2022</text:p>
          </table:table-cell>
          <table:table-cell office:value-type="float" office:value="2022" table:style-name="ce7">
            <text:p>2022</text:p>
          </table:table-cell>
          <table:table-cell office:value-type="float" office:value="550" table:style-name="ce7">
            <text:p>5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SANGUE TRIESTE (A.D.S.)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52422" table:style-name="ce8">
            <text:p>52.422,00</text:p>
          </table:table-cell>
          <table:table-cell office:value-type="string" table:style-name="ce7">
            <text:p>II TRIMESTRE 2022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 219/2005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9">
            <text:p>01/09/2022</text:p>
          </table:table-cell>
          <table:table-cell office:value-type="float" office:value="2022" table:style-name="ce7">
            <text:p>2022</text:p>
          </table:table-cell>
          <table:table-cell office:value-type="float" office:value="550" table:style-name="ce7">
            <text:p>5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VOLONTARI ITALIANI SANGUE FVG (AVIS)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72832" table:style-name="ce8">
            <text:p>72.832,00</text:p>
          </table:table-cell>
          <table:table-cell office:value-type="string" table:style-name="ce7">
            <text:p>II TRIMESTRE 2022</text:p>
          </table:table-cell>
          <table:table-cell office:value-type="string" table:style-name="ce7">
            <text:p>L. 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 219/2005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09-01T00:00:00" table:style-name="ce9">
            <text:p>01/09/2022</text:p>
          </table:table-cell>
          <table:table-cell office:value-type="float" office:value="2022" table:style-name="ce7">
            <text:p>2022</text:p>
          </table:table-cell>
          <table:table-cell office:value-type="float" office:value="550" table:style-name="ce7">
            <text:p>5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TORVISCOSA (G.A.D.A.S.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682" table:style-name="ce8">
            <text:p>682,00</text:p>
          </table:table-cell>
          <table:table-cell office:value-type="string" table:style-name="ce7">
            <text:p>INTEGRAZIONE I E II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0-21T00:00:00" table:style-name="ce9">
            <text:p>21/10/2022</text:p>
          </table:table-cell>
          <table:table-cell office:value-type="date" office:date-value="2022-10-21T00:00:00" table:style-name="ce9">
            <text:p>21/10/2022</text:p>
          </table:table-cell>
          <table:table-cell office:value-type="float" office:value="2022" table:style-name="ce7">
            <text:p>2022</text:p>
          </table:table-cell>
          <table:table-cell office:value-type="float" office:value="660" table:style-name="ce7">
            <text:p>66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CARNICA DONATORI DI SANGUE PALUZZA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1468" table:style-name="ce8">
            <text:p>1.468,00</text:p>
          </table:table-cell>
          <table:table-cell office:value-type="string" table:style-name="ce7">
            <text:p>II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0" table:style-name="ce7">
            <text:p>7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TORVISCOSA (G.A.D.A.S.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1970" table:style-name="ce8">
            <text:p>1.970,00</text:p>
          </table:table-cell>
          <table:table-cell office:value-type="string" table:style-name="ce7">
            <text:p>II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0" table:style-name="ce7">
            <text:p>7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PORDENONE (A.F.D.S.)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54802" table:style-name="ce8">
            <text:p>54.802,00</text:p>
          </table:table-cell>
          <table:table-cell office:value-type="string" table:style-name="ce7">
            <text:p>II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0" table:style-name="ce7">
            <text:p>7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FRIULANA DONATORI SANGUE UDINE (A.F.D.S.)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194428" table:style-name="ce8">
            <text:p>194.428,00</text:p>
          </table:table-cell>
          <table:table-cell office:value-type="string" table:style-name="ce7">
            <text:p>II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0" table:style-name="ce7">
            <text:p>7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VOLONTARI SANGUE FIDAS ISONTINA <text:s/>(A.D.V.S.) ODV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43432" table:style-name="ce8">
            <text:p>43.432,00</text:p>
          </table:table-cell>
          <table:table-cell office:value-type="string" table:style-name="ce7">
            <text:p>II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0" table:style-name="ce7">
            <text:p>7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DONATORI SANGUE TRIESTE (A.D.S.)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53090" table:style-name="ce8">
            <text:p>53.090,00</text:p>
          </table:table-cell>
          <table:table-cell office:value-type="string" table:style-name="ce7">
            <text:p>II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0" table:style-name="ce7">
            <text:p>7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VOLONTARI ITALIANI SANGUE FVG (AVIS)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75896" table:style-name="ce8">
            <text:p>75.896,00</text:p>
          </table:table-cell>
          <table:table-cell office:value-type="string" table:style-name="ce7">
            <text:p>III° TRIMESTRE 2022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0" table:style-name="ce7">
            <text:p>7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7">
            <text:p>93008660305</text:p>
          </table:table-cell>
          <table:table-cell office:value-type="float" office:value="170000" table:style-name="ce8">
            <text:p>170.000,00</text:p>
          </table:table-cell>
          <table:table-cell office:value-type="string" table:style-name="ce7">
            <text:p>SALDO 2021</text:p>
          </table:table-cell>
          <table:table-cell office:value-type="string" table:style-name="ce7">
            <text:p>L.R. 24/2017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MICHELE BREGANT</text:p>
          </table:table-cell>
          <table:table-cell office:value-type="string" table:style-name="ce7">
            <text:p>L.R.24/2017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2-12-05T00:00:00" table:style-name="ce9">
            <text:p>05/12/2022</text:p>
          </table:table-cell>
          <table:table-cell office:value-type="float" office:value="2022" table:style-name="ce7">
            <text:p>2022</text:p>
          </table:table-cell>
          <table:table-cell office:value-type="float" office:value="711" table:style-name="ce7">
            <text:p>7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INSU' ASSOCIAZIONE GIOVANI DIABETICI PORDENONE</text:p>
          </table:table-cell>
          <table:table-cell office:value-type="string" office:string-value="91083860931" table:formula="of:=&quot;91083860931&quot;" table:style-name="ce7">
            <text:p>91083860931</text:p>
          </table:table-cell>
          <table:table-cell office:value-type="float" office:value="5199.34" table:style-name="ce8">
            <text:p>5.199,34</text:p>
          </table:table-cell>
          <table:table-cell office:value-type="string" table:style-name="ce7">
            <text:p>ANNO 2022 : CORSO MICROINFUSORE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FAMIGLIE DIABETICI DELLA BASSA FRIULANA</text:p>
          </table:table-cell>
          <table:table-cell office:value-type="string" office:string-value="90009790305" table:formula="of:=&quot;90009790305&quot;" table:style-name="ce7">
            <text:p>90009790305</text:p>
          </table:table-cell>
          <table:table-cell office:value-type="float" office:value="3007.4" table:style-name="ce8">
            <text:p>3.007,40</text:p>
          </table:table-cell>
          <table:table-cell office:value-type="string" table:style-name="ce7">
            <text:p>ANNO 2022 : CORSO DI EDUCAZIONE TERAPEUTICA E COMPORTAMENTALE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SWEET TEAM ANIAD FVG</text:p>
          </table:table-cell>
          <table:table-cell office:value-type="string" office:string-value="90148010326" table:formula="of:=&quot;90148010326&quot;" table:style-name="ce7">
            <text:p>90148010326</text:p>
          </table:table-cell>
          <table:table-cell office:value-type="float" office:value="20479.490000000002" table:style-name="ce8">
            <text:p>20.479,49</text:p>
          </table:table-cell>
          <table:table-cell office:value-type="string" table:style-name="ce7">
            <text:p>ANNO 2022 : CAMPO SCUOLA ATTIVITA' FISICA E DIABETE TIPO 1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FRIULANA FAMIGLIE DIABETICI</text:p>
          </table:table-cell>
          <table:table-cell office:value-type="string" office:string-value="94001770307" table:formula="of:=&quot;94001770307&quot;" table:style-name="ce7">
            <text:p>94001770307</text:p>
          </table:table-cell>
          <table:table-cell office:value-type="float" office:value="28128.59" table:style-name="ce8">
            <text:p>28.128,59</text:p>
          </table:table-cell>
          <table:table-cell office:value-type="string" table:style-name="ce7">
            <text:p>ANNO 2022 : CORSI DI EDUCAZIONE TERAPEUTICA E CAMPO SCUOLA PER PAZIENTI IN TERAPIA INSULINICA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NUOVA ASSODIABETICI TRIESTE ONLUS</text:p>
          </table:table-cell>
          <table:table-cell office:value-type="string" office:string-value="90133120320" table:formula="of:=&quot;90133120320&quot;" table:style-name="ce7">
            <text:p>90133120320</text:p>
          </table:table-cell>
          <table:table-cell office:value-type="float" office:value="6414.09" table:style-name="ce8">
            <text:p>6.414,09</text:p>
          </table:table-cell>
          <table:table-cell office:value-type="string" table:style-name="ce7">
            <text:p>ANNO 2022 : CORSO RESIDENZIALE DI EDUCAZIONE SANITARIA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FAMIGLIE DIABETICI DELLA PROV. DI PORDENONE</text:p>
          </table:table-cell>
          <table:table-cell office:value-type="string" office:string-value="91006150931" table:formula="of:=&quot;91006150931&quot;" table:style-name="ce7">
            <text:p>91006150931</text:p>
          </table:table-cell>
          <table:table-cell office:value-type="float" office:value="3512" table:style-name="ce8">
            <text:p>3.512,00</text:p>
          </table:table-cell>
          <table:table-cell office:value-type="string" table:style-name="ce7">
            <text:p>ANNO 2022 : CAMPO SCUOLA DIABETE TIPO 1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IAZIONE ISONTINA DIABETICI</text:p>
          </table:table-cell>
          <table:table-cell office:value-type="string" office:string-value="91000140318" table:formula="of:=&quot;91000140318&quot;" table:style-name="ce7">
            <text:p>91000140318</text:p>
          </table:table-cell>
          <table:table-cell office:value-type="float" office:value="4197.8999999999996" table:style-name="ce8">
            <text:p>4.197,90</text:p>
          </table:table-cell>
          <table:table-cell office:value-type="string" table:style-name="ce7">
            <text:p>ANNO 2022 : CORSO DI EDUCAZIONE TERAPEUTICA PAZIENTE DIABETICO TIPO 1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INSU' ASSOCIAZIONE GIOVANI DIABETICI SEZIONE DI TRIESTE</text:p>
          </table:table-cell>
          <table:table-cell office:value-type="string" office:string-value="90141430323" table:formula="of:=&quot;90141430323&quot;" table:style-name="ce7">
            <text:p>90141430323</text:p>
          </table:table-cell>
          <table:table-cell office:value-type="float" office:value="7791.48" table:style-name="ce8">
            <text:p>7.791,48</text:p>
          </table:table-cell>
          <table:table-cell office:value-type="string" table:style-name="ce7">
            <text:p>ANNO 2022 : CORSO RESIDENZIALE PER DM1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OMITATO REGIONALE ASSOCIAZIONE DIABETICI FVG</text:p>
          </table:table-cell>
          <table:table-cell office:value-type="string" office:string-value="90003680304" table:formula="of:=&quot;90003680304&quot;" table:style-name="ce7">
            <text:p>90003680304</text:p>
          </table:table-cell>
          <table:table-cell office:value-type="float" office:value="1425" table:style-name="ce8">
            <text:p>1.425,00</text:p>
          </table:table-cell>
          <table:table-cell office:value-type="string" table:style-name="ce7">
            <text:p>ANNO 2022 : ASSICURAZIONE CAMPI ANNO 2022</text:p>
          </table:table-cell>
          <table:table-cell office:value-type="string" table:style-name="ce7">
            <text:p>L.R. 28/90 - PROGRAMMAZIONE REGIONALE</text:p>
          </table:table-cell>
          <table:table-cell office:value-type="string" table:style-name="ce7">
            <text:p>SC GESTIONE ECONOMICO FINANZIARIA</text:p>
          </table:table-cell>
          <table:table-cell office:value-type="string" table:style-name="ce7">
            <text:p>BREGANT MICHELE</text:p>
          </table:table-cell>
          <table:table-cell office:value-type="string" table:style-name="ce7">
            <text:p>L.R. 28/90 - PROGRAMMAZIONE REGIONA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float" office:value="2022" table:style-name="ce7">
            <text:p>2022</text:p>
          </table:table-cell>
          <table:table-cell office:value-type="float" office:value="742" table:style-name="ce7">
            <text:p>742</text:p>
          </table:table-cell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SOVVENZIONI_2022.A2:SOVVENZIONI_2022.M53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adugi" style:font-name-asian="Gadugi" style:font-name-complex="Gadugi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3-01-02T09:23:38Z</meta:creation-date>
    <dc:date>2023-01-02T10:01:08Z</dc:date>
    <meta:print-date>2023-01-02T10:00:40Z</meta:print-date>
  </office:meta>
</office:document-meta>
</file>